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e" style:family="paragraph">
      <style:paragraph-properties fo:text-align="end"/>
      <style:text-properties style:font-name="Times New Roman" style:font-name-complex="Times New Roman"/>
    </style:style>
    <style:style style:name="P3" style:parent-style-name="Normale" style:family="paragraph">
      <style:paragraph-properties fo:text-align="end"/>
      <style:text-properties style:font-name="Times New Roman" style:font-name-complex="Times New Roman"/>
    </style:style>
    <style:style style:name="P4" style:parent-style-name="Normale" style:family="paragraph">
      <style:paragraph-properties fo:text-align="end"/>
      <style:text-properties style:font-name="Times New Roman" style:font-name-complex="Times New Roman"/>
    </style:style>
    <style:style style:name="P5" style:parent-style-name="Normale" style:family="paragraph">
      <style:paragraph-properties fo:text-align="end"/>
      <style:text-properties style:font-name="Times New Roman" style:font-name-complex="Times New Roman"/>
    </style:style>
    <style:style style:name="P6" style:parent-style-name="Normale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1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la C.A. del Responsabile dell’ufficio tecnico</text:p>
      <text:p text:style-name="P6"/>
      <text:p text:style-name="P7">Il/La sottoscritto/a______________________________nata a _____________________Il_______________</text:p>
      <text:p text:style-name="P8">Residente a Samugheo in via__________________________________ Telefono_______________________</text:p>
      <text:p text:style-name="P9"/>
      <text:p text:style-name="P10">Dichiaro</text:p>
      <text:p text:style-name="P11">Di essere interessata al collegamento della propria casa di residenza<text:s/>o l’immobile di proprietà sito in via ______________________________all’infrastruttura della fibra ottica.</text:p>
      <text:p text:style-name="P12"/>
      <text:p text:style-name="P13"/>
      <text:p text:style-name="P14">Samugheo,________________________</text:p>
      <text:p text:style-name="P15"/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I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3</meta:initial-creator>
    <dc:creator>rag3</dc:creator>
    <meta:creation-date>2024-07-09T08:22:00Z</meta:creation-date>
    <dc:date>2024-07-09T08:31:00Z</dc:date>
    <meta:print-date>2024-07-09T08:25:00Z</meta:print-date>
    <meta:template xlink:href="Normal.dotm" xlink:type="simple"/>
    <meta:editing-cycles>1</meta:editing-cycles>
    <meta:editing-duration>PT540S</meta:editing-duration>
    <meta:document-statistic meta:page-count="1" meta:paragraph-count="1" meta:word-count="73" meta:character-count="491" meta:row-count="3" meta:non-whitespace-character-count="419"/>
  </office:meta>
</office:document-meta>
</file>