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center" fo:line-height="104%" fo:margin-right="0.002in"/>
    </style:style>
    <style:style style:name="T8" style:parent-style-name="Car.predefinitoparagrafo" style:family="text">
      <style:text-properties fo:font-size="20pt" style:font-size-asian="20pt"/>
    </style:style>
    <style:style style:name="P9" style:parent-style-name="Normale" style:family="paragraph">
      <style:paragraph-properties fo:border="0.0069in solid #000000" fo:padding="0in" style:shadow="none" fo:text-align="center" fo:margin-bottom="0.0013in" fo:line-height="104%" fo:margin-left="0.0069in" fo:margin-right="0.002in" fo:text-indent="-0.0069in">
        <style:tab-stops/>
      </style:paragraph-properties>
    </style:style>
    <style:style style:name="T10" style:parent-style-name="Car.predefinitoparagrafo" style:family="text">
      <style:text-properties fo:font-size="9pt" style:font-size-asian="9pt"/>
    </style:style>
    <style:style style:name="P11" style:parent-style-name="Normale" style:family="paragraph">
      <style:paragraph-properties fo:border="0.0069in solid #000000" fo:padding="0in" style:shadow="none" fo:text-align="center" fo:line-height="104%" fo:margin-right="0.002in"/>
    </style:style>
    <style:style style:name="P12" style:parent-style-name="Normale" style:family="paragraph">
      <style:paragraph-properties fo:border="0.0069in solid #000000" fo:padding="0in" style:shadow="none" fo:text-align="center" fo:margin-bottom="0.002in" fo:line-height="104%" fo:margin-right="0.002in"/>
    </style:style>
    <style:style style:name="T13" style:parent-style-name="Car.predefinitoparagrafo" style:family="text">
      <style:text-properties fo:font-size="8pt" style:font-size-asian="8pt"/>
    </style:style>
    <style:style style:name="P14" style:parent-style-name="Normale" style:family="paragraph">
      <style:paragraph-properties fo:border="0.0069in solid #000000" fo:padding="0in" style:shadow="none" fo:text-align="center" fo:margin-bottom="0.0361in" fo:line-height="104%" fo:margin-left="0.0069in" fo:margin-right="0.002in" fo:text-indent="-0.0069in">
        <style:tab-stops/>
      </style:paragraph-properties>
    </style:style>
    <style:style style:name="T15" style:parent-style-name="Car.predefinitoparagrafo" style:family="text">
      <style:text-properties fo:font-size="9pt" style:font-size-asian="9pt" fo:language="en" fo:country="US"/>
    </style:style>
    <style:style style:name="T16" style:parent-style-name="Collegamentoipertestuale" style:family="text">
      <style:text-properties fo:color="#000000" fo:font-size="9pt" style:font-size-asian="9pt" fo:language="en" fo:country="US"/>
    </style:style>
    <style:style style:name="T17" style:parent-style-name="Collegamentoipertestuale" style:family="text">
      <style:text-properties fo:color="#000000" fo:font-size="9pt" style:font-size-asian="9pt" fo:language="en" fo:country="US"/>
    </style:style>
    <style:style style:name="T18" style:parent-style-name="Car.predefinitoparagrafo" style:family="text">
      <style:text-properties fo:font-size="9pt" style:font-size-asian="9pt" fo:language="en" fo:country="US"/>
    </style:style>
    <style:style style:name="T19" style:parent-style-name="Car.predefinitoparagrafo" style:family="text">
      <style:text-properties fo:font-size="9pt" style:font-size-asian="9pt" fo:language="en" fo:country="US"/>
    </style:style>
    <style:style style:name="P20" style:parent-style-name="Standard" style:family="paragraph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P21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23" style:parent-style-name="Textbody" style:family="paragraph">
      <style:paragraph-properties fo:text-align="center" fo:margin-top="0.0791in" fo:margin-bottom="0.1763in" fo:line-height="100%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" style:parent-style-name="Textbody" style:family="paragraph">
      <style:paragraph-properties fo:text-align="justify" fo:line-height="150%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" style:parent-style-name="Textbody" style:family="paragraph">
      <style:paragraph-properties fo:text-align="justify" fo:line-height="150%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6" style:parent-style-name="Textbody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27" style:parent-style-name="Textbody" style:family="paragraph">
      <style:paragraph-properties fo:text-align="center"/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28" style:parent-style-name="Textbody" style:family="paragraph">
      <style:paragraph-properties fo:text-align="justify"/>
    </style:style>
    <style:style style:name="T29" style:parent-style-name="Car.predefinitoparagrafo" style:family="text">
      <style:text-properties style:font-name-asian="Calibri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" style:parent-style-name="Car.predefinitoparagrafo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Car.predefinitoparagrafo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language-complex="ar" style:country-complex="SA"/>
    </style:style>
    <style:style style:name="P3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background-color="#FFFFFF" style:language-complex="ar" style:country-complex="SA"/>
    </style:style>
    <style:style style:name="TableColumn34" style:family="table-column">
      <style:table-column-properties style:column-width="1.3381in" style:use-optimal-column-width="false"/>
    </style:style>
    <style:style style:name="TableColumn35" style:family="table-column">
      <style:table-column-properties style:column-width="1.3388in" style:use-optimal-column-width="false"/>
    </style:style>
    <style:style style:name="TableColumn36" style:family="table-column">
      <style:table-column-properties style:column-width="1.1458in" style:use-optimal-column-width="false"/>
    </style:style>
    <style:style style:name="TableColumn37" style:family="table-column">
      <style:table-column-properties style:column-width="1.927in" style:use-optimal-column-width="false"/>
    </style:style>
    <style:style style:name="TableColumn38" style:family="table-column">
      <style:table-column-properties style:column-width="0.9479in" style:use-optimal-column-width="false"/>
    </style:style>
    <style:style style:name="Table33" style:family="table">
      <style:table-properties style:width="6.6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Car.predefinitoparagrafo" style:family="text">
      <style:text-properties fo:font-weight="bold" style:font-weight-asian="bold" style:font-weight-complex="bold" style:text-position="super 66.6%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" style:parent-style-name="Car.predefinitoparagrafo" style:family="text">
      <style:text-properties fo:font-weight="bold" style:font-weight-asian="bold" style:font-weight-complex="bold" style:text-position="super 66.6%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min-row-height="0.572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style:text-position="super 66.6%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572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TableContents" style:family="paragraph">
      <style:paragraph-properties fo:line-height="115%"/>
    </style:style>
    <style:style style:name="T73" style:parent-style-name="Car.predefinitoparagrafo" style:family="text">
      <style:text-properties style:font-name-complex="Times New Roman" fo:font-size="15pt" style:font-size-asian="15pt" style:font-size-complex="15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Car.predefinitoparagrafo" style:family="text">
      <style:text-properties style:font-name-complex="Times New Roman" fo:font-size="15pt" style:font-size-asian="15pt" style:font-size-complex="15pt"/>
    </style:style>
    <style:style style:name="T82" style:parent-style-name="Car.predefinitoparagrafo" style:family="text">
      <style:text-properties style:font-name-complex="Times New Roman" fo:font-size="10pt" style:font-size-asian="10pt" style:font-size-complex="10pt"/>
    </style:style>
    <style:style style:name="T8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4" style:parent-style-name="Car.predefinitoparagrafo" style:family="text">
      <style:text-properties style:font-name-complex="Times New Roman" fo:font-size="10pt" style:font-size-asian="10pt" style:font-size-complex="10pt"/>
    </style:style>
    <style:style style:name="T85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-complex="Times New Roman" fo:font-size="10pt" style:font-size-asian="10pt" style:font-size-complex="10pt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style:text-position="super 66.6%"/>
    </style:style>
    <style:style style:name="TableRow90" style:family="table-row">
      <style:table-row-properties style:min-row-height="0.658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3208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06" style:parent-style-name="Standard" style:family="paragraph">
      <style:paragraph-properties fo:text-align="justify" fo:line-height="115%"/>
      <style:text-properties style:font-name-asian="OpenSymbol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109" style:parent-style-name="Car.predefinitoparagrafo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0" style:parent-style-name="Standard" style:list-style-name="LFO1" style:family="paragraph">
      <style:paragraph-properties fo:text-align="justify" fo:line-height="115%"/>
    </style:style>
    <style:style style:name="T111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1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1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115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1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17" style:parent-style-name="Standard" style:list-style-name="LFO1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complex="ar" style:country-complex="SA"/>
    </style:style>
    <style:style style:name="T119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text-position="super 65%" fo:font-size="10pt" style:font-size-asian="10pt" style:font-size-complex="10pt" fo:background-color="#FFFFFF" style:language-complex="ar" style:country-complex="SA"/>
    </style:style>
    <style:style style:name="T120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complex="ar" style:country-complex="SA"/>
    </style:style>
    <style:style style:name="T121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complex="ar" style:country-complex="SA"/>
    </style:style>
    <style:style style:name="P122" style:parent-style-name="Standard" style:family="paragraph">
      <style:paragraph-properties fo:text-align="justify" fo:line-height="115%"/>
      <style:text-properties style:font-name-asian="Calibri" fo:font-weight="bold" style:font-weight-asian="bold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23" style:parent-style-name="Standard" style:family="paragraph"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124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125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126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127" style:parent-style-name="Standard" style:family="paragraph">
      <style:paragraph-properties fo:text-align="justify" fo:line-height="115%"/>
      <style:text-properties style:font-name-asian="Calibri" fo:font-weight="bold" style:font-weight-asian="bold" style:font-weight-complex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8" style:parent-style-name="Standard" style:family="paragraph">
      <style:paragraph-properties fo:text-align="justify" fo:line-height="115%"/>
      <style:text-properties style:font-name-asian="Calibri" fo:font-weight="bold" style:font-weight-asian="bold" style:font-weight-complex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29" style:parent-style-name="Standard" style:family="paragraph">
      <style:paragraph-properties fo:text-align="justify" fo:line-height="115%"/>
      <style:text-properties style:font-name-asian="Calibri" fo:font-weight="bold" style:font-weight-asian="bold" style:font-weight-complex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0" style:parent-style-name="Standard" style:family="paragraph">
      <style:paragraph-properties fo:text-align="justify" fo:line-height="115%"/>
      <style:text-properties style:font-name-asian="Calibri" fo:font-weight="bold" style:font-weight-asian="bold" style:font-weight-complex="bold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1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2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3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4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5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6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7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8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39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Car.predefinitoparagrafo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142" style:parent-style-name="Car.predefinitoparagrafo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143" style:parent-style-name="Car.predefinitoparagrafo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144" style:parent-style-name="StrongEmphasis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145" style:parent-style-name="StrongEmphasis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146" style:parent-style-name="StrongEmphasis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47" style:parent-style-name="Standard" style:family="paragraph">
      <style:paragraph-properties fo:text-align="justify" fo:line-height="115%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StrongEmphasis" style:family="text">
      <style:text-properties style:font-name-asian="Calibri" fo:font-weight="normal" style:font-weight-asian="normal" style:font-weight-complex="normal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50" style:parent-style-name="Standard" style:family="paragraph">
      <style:paragraph-properties fo:text-align="justify" fo:line-height="115%"/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-asian="Calibri" style:letter-kerning="false" fo:font-size="9pt" style:font-size-asian="9pt" style:font-size-complex="9pt" fo:background-color="#FFFFFF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8">UNIONE DEI COMUNI DEL BARIGADU<text:s/></text:span></text:p>
      <text:p text:style-name="P9"><text:span text:style-name="T10">Ardauli – Bidonì - Busachi – Fordongianus – Neoneli – Nughedu Santa Vittoria – Samugheo - Sorradile – Ula Tirso<text:s/></text:span></text:p>
      <text:p text:style-name="P11">Località Giolantine – (09082) Busachi<text:s/>(Or) - Tel. 0783.60123 – Fax 0783.60323<text:s/></text:p>
      <text:p text:style-name="P12"><text:span text:style-name="T13">Codice Fiscale e Partita I.V.A. 01116420959<text:s/></text:span></text:p>
      <text:p text:style-name="P14"><text:span text:style-name="T15">sito web:<text:s/></text:span><text:a xlink:href="http://www.unionecomunibarigadu.it/" office:target-frame-name="_top" xlink:show="replace"><text:span text:style-name="T16">www.unionecomunibarigadu.it</text:span></text:a><text:a xlink:href="http://www.unionecomunibarigadu.it/" office:target-frame-name="_top" xlink:show="replace"><text:span text:style-name="T17"><text:s/>-</text:span></text:a><text:span text:style-name="T18"><text:s/>e.mail:<text:s/></text:span><text:span text:style-name="T19">info@unionecomunibarigadu.it<text:s/></text:span></text:p>
      <text:p text:style-name="P20"/>
      <text:p text:style-name="P21"/>
      <text:p text:style-name="P22">DICHIARAZIONE SPESE SOSTENUTE</text:p>
      <text:p text:style-name="P23">(ai sensi dell’art.47 del D.P.R. 28 dicembre 2000 n. 445 “Testo Unico delle disposizioni legislative e regolamentari in materia di documentazione amministrativa)</text:p>
      <text:p text:style-name="P24">__l__ sottoscritt__ ______________________________________________________________________________ nat__ a __________________________ il __________________ residente a _______________________________ in via _____________________________________________________ C.F. ________________________________</text:p>
      <text:p text:style-name="P25">in qualità di ______________________________________________________________________________</text:p>
      <text:p text:style-name="P26">consapevole delle conseguenze penali di cui all’art. 76 del D.P.R. 445/2000 per le ipotesi di falsità in atti e dichiarazioni mendaci <text:s/>e della conseguente decadenza dei benefici di cui all’art. 75 del medesimo D.P.R.</text:p>
      <text:p text:style-name="P27">DICHIARA</text:p>
      <text:p text:style-name="P28"><text:span text:style-name="T29">s</text:span><text:span text:style-name="T30">otto la propria responsabilità che</text:span><text:span text:style-name="T31">:</text:span></text:p>
      <text:p text:style-name="P32">le spese sostenute nell’anno 202_ non supportate da Sistema sanitario <text:s/>regionale <text:s/>o non coperte <text:s/>dalle tradizionali misure per i non abbienti<text:s/>sono le seguenti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Tipologia</text:p>
          </table:table-cell>
          <table:table-cell table:style-name="TableCell41">
            <text:p text:style-name="TableContents">Importo</text:p>
          </table:table-cell>
          <table:table-cell table:style-name="TableCell42">
            <text:p text:style-name="TableContents">Periodo</text:p>
          </table:table-cell>
          <table:table-cell table:style-name="TableCell43">
            <text:p text:style-name="TableContents">Intestatario<text:span text:style-name="T44">1)</text:span></text:p>
          </table:table-cell>
          <table:table-cell table:style-name="TableCell45">
            <text:p text:style-name="TableContents">Relazione<text:span text:style-name="T46">2)</text:span></text:p>
          </table:table-cell>
        </table:table-row>
        <table:table-row table:style-name="TableRow47">
          <table:table-cell table:style-name="TableCell48">
            <text:p text:style-name="P49">Fornitura energia elettrica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<text:span text:style-name="T57">Riscaldamento</text:span><text:span text:style-name="T58">3)</text:span>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Medicinali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 table:number-columns-spanned="2" table:number-rows-spanned="3">
            <text:p text:style-name="TableContents"><text:span text:style-name="T69">Si</text:span><text:span text:style-name="T70"><text:s/>dichiara</text:span><text:span text:style-name="T71">:</text:span></text:p>
            <text:p text:style-name="P72"><text:span text:style-name="T73">□</text:span><text:span text:style-name="T74">che le spese mediche</text:span><text:span text:style-name="T75"><text:s/></text:span><text:span text:style-name="T76">non</text:span><text:span text:style-name="T77"><text:s/>sono state<text:s/></text:span><text:span text:style-name="T78"><text:s/>(o non saranno) oggetto della detrazione fiscale del 19% <text:s/>in sede<text:s/></text:span><text:span text:style-name="T79">di dichiarazione dei redditi;</text:span></text:p>
            <text:p text:style-name="P80"><text:span text:style-name="T81">□</text:span><text:span text:style-name="T82">che</text:span><text:span text:style-name="T83"><text:s/>le</text:span><text:span text:style-name="T84"><text:s/>spese mediche<text:s/></text:span><text:span text:style-name="T85">sono state</text:span><text:span text:style-name="T86"><text:s/>(o saranno) oggetto della detrazione fiscale del 19% in sede di<text:s/></text:span><text:soft-page-break/><text:span text:style-name="T87">dichiarazione dei redditi per un importo complessivo pari ad € _________________</text:span><text:span text:style-name="T88">_</text:span><text:span text:style-name="T89">4)</text:span></text:p>
          </table:table-cell>
          <table:covered-table-cell/>
        </table:table-row>
        <table:table-row table:style-name="TableRow90">
          <table:table-cell table:style-name="TableCell91">
            <text:p text:style-name="P92">Ausili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covered-table-cell>
            <text:p text:style-name="Normale"/>
          </table:covered-table-cell>
          <table:covered-table-cell/>
        </table:table-row>
        <text:soft-page-break/>
        <table:table-row table:style-name="TableRow95">
          <table:table-cell table:style-name="TableCell96">
            <text:p text:style-name="P97">Protesi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covered-table-cell>
            <text:p text:style-name="Normale"/>
          </table:covered-table-cell>
          <table:covered-table-cell/>
        </table:table-row>
        <table:table-row table:style-name="TableRow100">
          <table:table-cell table:style-name="TableCell101">
            <text:p text:style-name="P102">Totale spese</text:p>
          </table:table-cell>
          <table:table-cell table:style-name="TableCell103">
            <text:p text:style-name="TableContents"/>
          </table:table-cell>
          <table:table-cell table:style-name="TableCell104" table:number-columns-spanned="3">
            <text:p text:style-name="TableContents"/>
          </table:table-cell>
          <table:covered-table-cell/>
          <table:covered-table-cell/>
        </table:table-row>
      </table:table>
      <text:p text:style-name="P105"/>
      <text:p text:style-name="P106"/>
      <text:p text:style-name="P107"><text:span text:style-name="T108">Allega</text:span><text:span text:style-name="T109">:</text:span></text:p>
      <text:list text:style-name="LFO1" text:continue-numbering="true">
        <text:list-item>
          <text:p text:style-name="P110"><text:span text:style-name="T111">fatture / ricevute fiscali <text:s/>e ogni altra ulteriore documentazione relative a</text:span><text:span text:style-name="T112"><text:s/>fornitura energia elettrica<text:s/></text:span><text:span text:style-name="T113">e</text:span><text:span text:style-name="T114"><text:s/>riscaldamento<text:s/></text:span><text:span text:style-name="T115">intestate al beneficiario o familiare anagraficamente convivente</text:span><text:span text:style-name="T116">;</text:span></text:p>
        </text:list-item>
        <text:list-item>
          <text:p text:style-name="P117"><text:span text:style-name="T118">scontrini fiscali parlanti</text:span><text:span text:style-name="T119">5)</text:span><text:span text:style-name="T120">/ricevute fiscali per l’acquisto<text:s/></text:span><text:span text:style-name="T121">di medicinali, ausili e / o protesi intestate al beneficiario;</text:span></text:p>
        </text:list-item>
      </text:list>
      <text:p text:style-name="P122"/>
      <text:p text:style-name="P123">_____________li___/____/_____ <text:s text:c="22"/>________________________________</text:p>
      <text:p text:style-name="Standard"><text:span text:style-name="T124"><text:s text:c="7"/></text:span><text:span text:style-name="T125"><text:s text:c="4"/>(luogo) <text:s text:c="24"/>(data)<text:s/></text:span><text:span text:style-name="T126"><text:s text:c="115"/>(firma)</text:span></text:p>
      <text:p text:style-name="P127"/>
      <text:p text:style-name="P128"/>
      <text:p text:style-name="P129">Note per la compilazione:</text:p>
      <text:p text:style-name="P130"/>
      <text:p text:style-name="P131"/>
      <text:p text:style-name="P132">1) Indicare nome e cognome dell’intestatario della fattura per le spese di fornitura di energia elettrica e/o riscaldamento se diverso dal beneficiario del progetto Ritornare a casa plus, che deve essere comunque anagraficamente convivente.</text:p>
      <text:p text:style-name="P133"/>
      <text:p text:style-name="P134">2) Indicare la relazione di parentela con il beneficiario del progetto Ritornare a casa plus.</text:p>
      <text:p text:style-name="P135"/>
      <text:p text:style-name="P136">3) Per gli utenti che<text:s/>usufruiscono del riscaldamento centralizzato (condominiale) è necessario indicare la quota a loro carico certificata<text:s/>da attestazione <text:s/>rilasciata dall’amministratore del condominio.</text:p>
      <text:p text:style-name="P137"/>
      <text:p text:style-name="P138">4) Indicare l’importo complessivo che si è portato o si intende portare in detrazione in fase di dichiarazione dei redditi.</text:p>
      <text:p text:style-name="P139"/>
      <text:p text:style-name="P140"><text:span text:style-name="T141">5) Lo</text:span><text:span text:style-name="T142"><text:s/>scontrino parlante: documento<text:s/></text:span><text:span text:style-name="T143">dettagliato, che da un lato registra specificatamente la tipologia, la quantità e la natura dei prodotti acquistati mentre dall’altro riporta il<text:s/></text:span><text:span text:style-name="T144">codice fiscale. Quest’</text:span><text:span text:style-name="T145">ultimo deve essere necessariamente quello del beneficiario del Ritornare a casa plus</text:span><text:span text:style-name="T146">.</text:span></text:p>
      <text:p text:style-name="P147"/>
      <text:p text:style-name="P148"><text:span text:style-name="T149"><text:s/></text:span></text:p>
      <text:p text:style-name="P150"/>
      <text:p text:style-name="P151"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justify" fo:margin-bottom="0.1111in"/>
      <style:text-properties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/>–</text:p>
        <text:p text:style-name="P3"/>
        <text:p text:style-name="P4"/>
        <text:p text:style-name="P5"/>
        <text:p text:style-name="P6"/>
      </style:header>
      <style:footer>
        <text:p text:style-name="P7">Ai sensi dell’art.38 del D.P.R. n.445 del 28 dicembre 2000 le istanze e le dichiarazioni sostitutive di atto notorio da produrre agli organi della Amministrazione Pubblica devono essere sottoscritte dall’interessato in presenza del dipendente<text:s/>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ciale1</meta:initial-creator>
    <dc:creator>Sociale1</dc:creator>
    <meta:creation-date>2024-08-02T12:22:00Z</meta:creation-date>
    <dc:date>2024-08-02T12:22:00Z</dc:date>
    <meta:print-date>2022-10-13T11:2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5" meta:character-count="3515" meta:row-count="24" meta:non-whitespace-character-count="2997"/>
  </office:meta>
</office:document-meta>
</file>