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 style:text-position="super 66.6%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5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7" style:parent-style-name="Standard" style:family="paragraph">
      <style:paragraph-properties fo:line-height="150%"/>
    </style:style>
    <style:style style:name="T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6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/>
    </style:style>
    <style:style style:name="P66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justify" fo:line-height="150%" fo:margin-left="1.9666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use-window-font-color="true"/>
    </style:style>
    <style:style style:name="P68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 fo:margin-left="0.0013in">
        <style:tab-stops/>
      </style:paragraph-properties>
    </style:style>
    <style:style style:name="T7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10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 style:use-window-font-color="true"/>
    </style:style>
    <style:style style:name="T10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7" style:parent-style-name="Car.predefinitoparagrafo" style:family="text">
      <style:text-properties style:font-name="Arial" style:font-name-asian="Arial" style:font-name-complex="Arial" style:use-window-font-color="true"/>
    </style:style>
    <style:style style:name="T10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9" style:parent-style-name="Car.predefinitoparagrafo" style:family="text">
      <style:text-properties style:font-name="Arial" style:font-name-asian="Arial" style:font-name-complex="Arial" style:use-window-font-color="true"/>
    </style:style>
    <style:style style:name="P11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1" style:parent-style-name="Car.predefinitoparagrafo" style:family="text">
      <style:text-properties style:font-name="Arial" style:font-name-asian="Arial" style:font-name-complex="Arial" style:use-window-font-color="true"/>
    </style:style>
    <style:style style:name="T11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1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style:use-window-font-color="true"/>
    </style:style>
    <style:style style:name="T11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6" style:parent-style-name="Car.predefinitoparagrafo" style:family="text">
      <style:text-properties style:font-name="Arial" style:font-name-asian="Arial" style:font-name-complex="Arial" style:use-window-font-color="true"/>
    </style:style>
    <style:style style:name="T11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8" style:parent-style-name="Car.predefinitoparagrafo" style:family="text">
      <style:text-properties style:font-name="Arial" style:font-name-asian="Arial" style:font-name-complex="Arial" style:use-window-font-color="true"/>
    </style:style>
    <style:style style:name="T11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 style:use-window-font-color="true"/>
    </style:style>
    <style:style style:name="T12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3" style:parent-style-name="Standard" style:list-style-name="LFO2" style:family="paragraph">
      <style:paragraph-properties fo:line-height="150%" fo:margin-left="0.1437in" fo:margin-right="0.118in" fo:text-indent="-0.1437in">
        <style:tab-stops/>
      </style:paragraph-properties>
    </style:style>
    <style:style style:name="T124" style:parent-style-name="Car.predefinitoparagrafo" style:family="text">
      <style:text-properties style:font-name="Arial" style:font-name-asian="Arial" style:font-name-complex="Arial" style:use-window-font-color="true"/>
    </style:style>
    <style:style style:name="T12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7" style:parent-style-name="Car.predefinitoparagrafo" style:family="text">
      <style:text-properties style:font-name="Arial" style:font-name-asian="Arial" style:font-name-complex="Arial" style:use-window-font-color="true"/>
    </style:style>
    <style:style style:name="T1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9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0" style:parent-style-name="Car.predefinitoparagrafo" style:family="text">
      <style:text-properties style:font-name="Arial" style:font-name-asian="Arial" style:font-name-complex="Arial" style:use-window-font-color="true"/>
    </style:style>
    <style:style style:name="T13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2" style:parent-style-name="Car.predefinitoparagrafo" style:family="text">
      <style:text-properties style:font-name="Arial" style:font-name-asian="Arial" style:font-name-complex="Arial" style:use-window-font-color="true"/>
    </style:style>
    <style:style style:name="T13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4" style:parent-style-name="Standard" style:family="paragraph">
      <style:paragraph-properties fo:line-height="150%" fo:margin-left="-0.25in" fo:margin-right="0.118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13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6" style:parent-style-name="Car.predefinitoparagrafo" style:family="text">
      <style:text-properties style:font-name="Arial" style:font-name-asian="Arial" style:font-name-complex="Arial" style:use-window-font-color="true"/>
    </style:style>
    <style:style style:name="T13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8" style:parent-style-name="Car.predefinitoparagrafo" style:family="text">
      <style:text-properties style:font-name="Arial" style:font-name-asian="Arial" style:font-name-complex="Arial" style:use-window-font-color="true"/>
    </style:style>
    <style:style style:name="T13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0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1" style:parent-style-name="Car.predefinitoparagrafo" style:family="text">
      <style:text-properties style:font-name="Arial" style:font-name-asian="Arial" style:font-name-complex="Arial" style:use-window-font-color="true"/>
    </style:style>
    <style:style style:name="T14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3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4" style:parent-style-name="Car.predefinitoparagrafo" style:family="text">
      <style:text-properties style:font-name="Arial" style:font-name-asian="Arial" style:font-name-complex="Arial" style:use-window-font-color="true"/>
    </style:style>
    <style:style style:name="T14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6" style:parent-style-name="Car.predefinitoparagrafo" style:family="text">
      <style:text-properties style:font-name="Arial" style:font-name-asian="Arial" style:font-name-complex="Arial" style:use-window-font-color="true"/>
    </style:style>
    <style:style style:name="T14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9" style:parent-style-name="Car.predefinitoparagrafo" style:family="text">
      <style:text-properties style:font-name="Arial" style:font-name-asian="Arial" style:font-name-complex="Arial" style:use-window-font-color="true"/>
    </style:style>
    <style:style style:name="T15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2" style:parent-style-name="Car.predefinitoparagrafo" style:family="text">
      <style:text-properties style:font-name="Arial" style:font-name-asian="Arial" style:font-name-complex="Arial" style:use-window-font-color="true"/>
    </style:style>
    <style:style style:name="T15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4" style:parent-style-name="Car.predefinitoparagrafo" style:family="text">
      <style:text-properties style:font-name="Arial" style:font-name-asian="Arial" style:font-name-complex="Arial" style:use-window-font-color="true"/>
    </style:style>
    <style:style style:name="T15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7" style:parent-style-name="Car.predefinitoparagrafo" style:family="text">
      <style:text-properties style:font-name="Arial" style:font-name-asian="Arial" style:font-name-complex="Arial" style:use-window-font-color="true"/>
    </style:style>
    <style:style style:name="T15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9" style:parent-style-name="Car.predefinitoparagrafo" style:family="text">
      <style:text-properties style:font-name="Arial" style:font-name-asian="Arial" style:font-name-complex="Arial" style:use-window-font-color="true"/>
    </style:style>
    <style:style style:name="T16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2" style:parent-style-name="Car.predefinitoparagrafo" style:family="text">
      <style:text-properties style:font-name="Arial" style:font-name-asian="Arial" style:font-name-complex="Arial" style:use-window-font-color="true"/>
    </style:style>
    <style:style style:name="T16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4" style:parent-style-name="Standard" style:family="paragraph">
      <style:paragraph-properties fo:text-align="justify"/>
      <style:text-properties style:font-name="Arial" style:font-name-asian="Calibri" style:font-name-complex="Calibri" style:use-window-font-color="true" fo:font-size="8pt" style:font-size-asian="8pt" style:font-size-complex="8pt"/>
    </style:style>
    <style:style style:name="P16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use-window-font-color="true"/>
    </style:style>
    <style:style style:name="P166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6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68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P169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7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7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T17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7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7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7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7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0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82" style:parent-style-name="Standard" style:list-style-name="LFO3" style:family="paragraph">
      <style:paragraph-properties fo:text-align="justify" fo:line-height="150%" fo:margin-left="0.0451in" fo:text-indent="-0.0451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color="#000009"/>
    </style:style>
    <style:style style:name="P183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8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185" style:parent-style-name="Car.predefinitoparagrafo" style:family="text">
      <style:text-properties style:font-name="Arial" style:font-name-asian="Times New Roman" style:font-name-complex="Times New Roman" fo:font-weight="bold" style:font-weight-asian="bold" fo:color="#000009"/>
    </style:style>
    <style:style style:name="T186" style:parent-style-name="Car.predefinitoparagrafo" style:family="text">
      <style:text-properties style:font-name="Arial" style:font-name-asian="Times New Roman" style:font-name-complex="Times New Roman" fo:color="#000009"/>
    </style:style>
    <style:style style:name="T187" style:parent-style-name="Car.predefinitoparagrafo" style:family="text">
      <style:text-properties style:font-name="Arial" style:font-name-asian="Times New Roman" style:font-name-complex="Times New Roman"/>
    </style:style>
    <style:style style:name="P188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189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192" style:parent-style-name="Car.predefinitoparagrafo" style:family="text">
      <style:text-properties style:font-name="Arial" style:font-name-asian="Times New Roman" style:font-name-complex="Times New Roman" fo:color="#000009"/>
    </style:style>
    <style:style style:name="P193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</style:style>
    <style:style style:name="T194" style:parent-style-name="Car.predefinitoparagrafo" style:family="text">
      <style:text-properties style:font-name="Arial" style:font-name-asian="Times New Roman" style:font-name-complex="Times New Roman" fo:color="#000009"/>
    </style:style>
    <style:style style:name="P19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9"/>
    </style:style>
    <style:style style:name="P196" style:parent-style-name="Standard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 fo:font-size="8pt" style:font-size-asian="8pt" style:font-size-complex="8pt"/>
    </style:style>
    <style:style style:name="P197" style:parent-style-name="Standard" style:family="paragraph">
      <style:paragraph-properties fo:text-align="justify" fo:line-height="150%" fo:margin-left="0.9847in" fo:text-indent="-0.4923in">
        <style:tab-stops/>
      </style:paragraph-properties>
      <style:text-properties style:font-name="Arial" style:font-name-asian="Times New Roman" style:font-name-complex="Times New Roman" fo:color="#000009"/>
    </style:style>
    <style:style style:name="P198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199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0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color="#000009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02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0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06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08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0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2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P214" style:parent-style-name="Standard" style:list-style-name="LFO5" style:family="paragraph">
      <style:paragraph-properties fo:text-align="justify" fo:line-height="150%" fo:margin-left="-1.1354in" fo:text-indent="-0.0458in">
        <style:tab-stops>
          <style:tab-stop style:type="left" style:position="1.1354in"/>
        </style:tab-stops>
      </style:paragraph-properties>
    </style:style>
    <style:style style:name="T215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17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18" style:parent-style-name="Standard" style:list-style-name="LFO5" style:family="paragraph">
      <style:paragraph-properties fo:text-align="justify" fo:line-height="150%" fo:margin-left="0in" fo:text-indent="0in">
        <style:tab-stops>
          <style:tab-stop style:type="left" style:position="-0.8395in"/>
        </style:tab-stops>
      </style:paragraph-properties>
    </style:style>
    <style:style style:name="T21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</style:style>
    <style:style style:name="T22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222" style:parent-style-name="Standard" style:family="paragraph">
      <style:paragraph-properties fo:text-align="justify" fo:line-height="150%" fo:text-indent="-0.2361in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2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24" style:parent-style-name="Standard" style:family="paragraph">
      <style:paragraph-properties fo:text-align="end" fo:line-height="150%">
        <style:tab-stops>
          <style:tab-stop style:type="left" style:position="4.1347in"/>
        </style:tab-stops>
      </style:paragraph-properties>
    </style:style>
    <style:style style:name="T22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26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27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29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231" style:parent-style-name="Standard" style:family="paragraph">
      <style:paragraph-properties fo:text-align="justify" fo:margin-bottom="0.1388in" fo:line-height="150%"/>
    </style:style>
    <style:style style:name="T23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3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23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36" style:parent-style-name="Standard" style:family="paragraph">
      <style:paragraph-properties fo:margin-bottom="0.1388in" fo:line-height="150%"/>
      <style:text-properties style:font-name="Arial" style:font-name-asian="Calibri" style:font-name-complex="Calibri" style:use-window-font-color="true"/>
    </style:style>
    <style:style style:name="P23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38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39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4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1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line-height="150%" fo:margin-left="0.0986in">
        <style:tab-stops/>
      </style:paragraph-properties>
      <style:text-properties style:font-name="Arial" style:font-name-asian="Calibri" style:font-name-complex="Calibri" style:use-window-font-color="true"/>
    </style:style>
    <style:style style:name="P243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44" style:parent-style-name="Car.predefinitoparagrafo" style:family="text"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8" text:anchor-type="as-char" svg:x="0in" svg:y="0in" svg:width="3.22245in" svg:height="1.57747in" style:rel-width="scale" style:rel-height="scale"><draw:image xlink:href="media/image1.bin" xlink:type="simple" xlink:show="embed" xlink:actuate="onLoad"/><svg:title/><svg:desc/></draw:frame></text:p>
      <text:p text:style-name="P2">Al Comune di SAMUGHEO</text:p>
      <text:p text:style-name="P3">da consegnare al proprio Comune di residenza</text:p>
      <text:p text:style-name="P4"/>
      <text:p text:style-name="P5">OGGETTO:<text:s/><text:tab/>Domanda di iscrizione alla Scuola Civica di Musica “Guilcier Barigadu” per l’anno scolastico 2024/2025.</text:p>
      <text:p text:style-name="P6"/>
      <text:p text:style-name="P7"><text:span text:style-name="T8">Il/La sottoscritto/a 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____________________</text:span></text:p>
      <text:p text:style-name="P15"><text:span text:style-name="T16">nat</text:span><text:span text:style-name="T17"><text:s text:c="3"/>/ <text:s text:c="2"/></text:span><text:span text:style-name="T18"><text:s/>a<text:s/></text:span><text:span text:style-name="T19"><text:tab/></text:span><text:span text:style-name="T20"><text:tab/></text:span><text:span text:style-name="T21"><text:tab/>________</text:span><text:span text:style-name="T22"><text:s/>(Prov.</text:span><text:span text:style-name="T23"><text:tab/><text:s/>___ <text:s text:c="2"/>)</text:span><text:span text:style-name="T24"><text:s text:c="2"/>il<text:s/></text:span><text:span text:style-name="T25"><text:tab/><text:s text:c="9"/></text:span><text:span text:style-name="T26"><text:tab/>/ <text:s text:c="8"/></text:span><text:span text:style-name="T27"><text:tab/>__</text:span><text:span text:style-name="T28">_</text:span></text:p>
      <text:p text:style-name="P29"><text:span text:style-name="T30">residente 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"/>in Via/Piazza<text:s/></text:span><text:span text:style-name="T36"><text:tab/></text:span><text:span text:style-name="T37"><text:tab/>___</text:span><text:span text:style-name="T38"><text:tab/></text:span><text:span text:style-name="T39"><text:tab/><text:s/></text:span><text:span text:style-name="T40"><text:tab/></text:span><text:span text:style-name="T41"><text:s/>n.<text:s/></text:span><text:span text:style-name="T42"><text:tab/></text:span></text:p>
      <text:p text:style-name="P43"><text:span text:style-name="T44">C.F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___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tel.(</text:span><text:span text:style-name="T60">obbligatorio</text:span><text:span text:style-name="T61">) _________________e-mail<text:s/></text:span><text:span text:style-name="T62">(obbligatorio)_________________________</text:span></text:p>
      <text:p text:style-name="P63"/>
      <text:p text:style-name="P64">CHIEDE</text:p>
      <text:p text:style-name="P65"/>
      <text:p text:style-name="P66">di poter effettuare l’iscrizione alla Scuola Civica di Musica “Guilcier - Barigadu” per l’anno scolastico 2024/2025 per il seguente corso di studi:</text:p>
      <text:p text:style-name="P67">ovvero, in caso di iscrizione di minori</text:p>
      <text:list text:style-name="LFO1" text:continue-numbering="true">
        <text:list-item>
          <text:p text:style-name="P68"><text:span text:style-name="T69">in qualità di<text:s/></text:span><text:span text:style-name="T70">genitore / tutore di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  </text:list-item>
      </text:list>
      <text:p text:style-name="P77"><text:span text:style-name="T78">nat</text:span><text:span text:style-name="T79"><text:s text:c="4"/>/</text:span><text:span text:style-name="T80"><text:tab/></text:span><text:span text:style-name="T81"><text:s text:c="5"/>a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(Prov.</text:span><text:span text:style-name="T89"><text:tab/><text:s text:c="4"/>)</text:span><text:span text:style-name="T90"><text:s text:c="2"/>il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/>C.F.<text:s/></text:span><text:span text:style-name="T97"><text:tab/></text:span><text:span text:style-name="T98"><text:tab/></text:span><text:span text:style-name="T99"><text:tab/>___,</text:span><text:span text:style-name="T100"><text:s/></text:span><text:span text:style-name="T101">di poter effettuare l’iscrizione dello stesso alla Scuola Civica di Musica “Guilcier Barigadu” per l’anno scolastico 2024/2025 per il seguente corso di studi:</text:span></text:p>
      <text:list text:style-name="LFO2" text:continue-numbering="true">
        <text:list-item>
          <text:p text:style-name="P102"><text:span text:style-name="T103">□</text:span><text:span text:style-name="T104"><text:s/></text:span><text:span text:style-name="T105">Violino</text:span></text:p>
        </text:list-item>
        <text:list-item>
          <text:p text:style-name="P106"><text:span text:style-name="T107">□<text:s/></text:span><text:span text:style-name="T108">Chitarra Classica<text:s/></text:span><text:span text:style-name="T109">□ Chitarra elettrica</text:span></text:p>
        </text:list-item>
        <text:list-item>
          <text:p text:style-name="P110"><text:span text:style-name="T111">□<text:s/></text:span><text:span text:style-name="T112">Basso Elettrico</text:span></text:p>
        </text:list-item>
        <text:list-item>
          <text:p text:style-name="P113"><text:span text:style-name="T114">□<text:s/></text:span><text:span text:style-name="T115">Canto Classico<text:s/></text:span><text:span text:style-name="T116">□</text:span><text:span text:style-name="T117"><text:s/>Canto moderno<text:s/></text:span><text:span text:style-name="T118">□</text:span><text:span text:style-name="T119"><text:s/>Musica corale</text:span></text:p>
        </text:list-item>
        <text:list-item>
          <text:p text:style-name="P120"><text:span text:style-name="T121">□<text:s/></text:span><text:span text:style-name="T122">Avviamento alla musica - Coro voci bianche</text:span></text:p>
        </text:list-item>
        <text:list-item>
          <text:p text:style-name="P123"><text:span text:style-name="T124">□<text:s/></text:span><text:span text:style-name="T125">Propedeutica musicale</text:span></text:p>
        </text:list-item>
        <text:list-item>
          <text:p text:style-name="P126"><text:span text:style-name="T127">□<text:s/></text:span><text:span text:style-name="T128">Batteria/Percussioni</text:span></text:p>
        </text:list-item>
        <text:list-item>
          <text:p text:style-name="P129"><text:span text:style-name="T130">□<text:s/></text:span><text:span text:style-name="T131">Pianoforte<text:s/></text:span><text:span text:style-name="T132">□</text:span><text:span text:style-name="T133"><text:s/>Tastiera moderna</text:span></text:p>
        </text:list-item>
      </text:list>
      <text:p text:style-name="P134"/>
      <text:list text:style-name="LFO2" text:continue-numbering="true">
        <text:list-item>
          <text:p text:style-name="P135"><text:span text:style-name="T136">□<text:s/></text:span><text:span text:style-name="T137">Organetto Diatonico<text:s/></text:span><text:span text:style-name="T138">□</text:span><text:span text:style-name="T139"><text:s/>Fisarmonica</text:span></text:p>
        </text:list-item>
        <text:list-item>
          <text:p text:style-name="P140"><text:span text:style-name="T141">□<text:s/></text:span><text:span text:style-name="T142">Musica d’Insieme</text:span></text:p>
        </text:list-item>
        <text:list-item>
          <text:p text:style-name="P143"><text:span text:style-name="T144">□<text:s/></text:span><text:span text:style-name="T145">Clarinetto<text:s/></text:span><text:span text:style-name="T146">□</text:span><text:span text:style-name="T147"><text:s/>Flauto traverso</text:span></text:p>
        </text:list-item>
        <text:list-item>
          <text:p text:style-name="P148"><text:span text:style-name="T149">□<text:s/></text:span><text:span text:style-name="T150">Musica Elettronica, tecnico di sala registrazione, fonico</text:span></text:p>
        </text:list-item>
        <text:list-item>
          <text:p text:style-name="P151"><text:span text:style-name="T152">□<text:s/></text:span><text:span text:style-name="T153">Sassofono<text:s/></text:span><text:span text:style-name="T154">□</text:span><text:span text:style-name="T155"><text:s text:c="2"/>Tromba</text:span></text:p>
        </text:list-item>
        <text:list-item>
          <text:p text:style-name="P156"><text:span text:style-name="T157">□</text:span><text:span text:style-name="T158"><text:s/>Launeddas <text:s/></text:span><text:span text:style-name="T159">□</text:span><text:span text:style-name="T160"><text:s/>Canto a chitarra</text:span></text:p>
        </text:list-item>
        <text:list-item>
          <text:p text:style-name="P161"><text:span text:style-name="T162">□<text:s/></text:span><text:span text:style-name="T163">Teoria e analisi musicale, Guida all’ascolto</text:span></text:p>
        </text:list-item>
      </text:list>
      <text:p text:style-name="P164"/>
      <text:p text:style-name="P165">Dichiara infine di essere a conoscenza che:</text:p>
      <text:list text:style-name="LFO3" text:continue-numbering="true">
        <text:list-item>
          <text:p text:style-name="P166"><text:span text:style-name="T167">il presente modulo deve pervenire al Comune di Samugheo<text:s/></text:span><text:span text:style-name="T168">entro e non oltre la data del 30 settembre 2024;</text:span></text:p>
        </text:list-item>
        <text:list-item>
          <text:p text:style-name="P169"><text:span text:style-name="T170">il pagamento della quota di iscrizione<text:s/></text:span><text:span text:style-name="T171">deve<text:s/></text:span><text:span text:style-name="T172"><text:s/>avvenire entro</text:span><text:span text:style-name="T173"><text:s/>e non oltre</text:span><text:span text:style-name="T174"><text:s/>il mese di<text:s/></text:span><text:span text:style-name="T175">gennaio 2025</text:span><text:span text:style-name="T176">;</text:span></text:p>
        </text:list-item>
        <text:list-item>
          <text:p text:style-name="P177"><text:span text:style-name="T178">il Comune<text:s/></text:span><text:span text:style-name="T179">partecipa alla parziale copertura delle spese per un solo corso per alunno nella misura di € 150,00; l’eventuale secondo corso<text:s/></text:span><text:span text:style-name="T180">sarà totalmente a carico del partecipante</text:span><text:span text:style-name="T181">;</text:span></text:p>
        </text:list-item>
        <text:list-item>
          <text:p text:style-name="P182">La quota di frequenza per l’anno scolastico 2024/2025 è così articolata:</text:p>
        </text:list-item>
      </text:list>
      <text:p text:style-name="P183"><text:span text:style-name="T184">a)<text:s/></text:span><text:span text:style-name="T185">per i residenti</text:span><text:span text:style-name="T186"><text:s/>in uno dei Comuni aderenti alla gestione associata (Samugheo, Ghilarza,<text:s/></text:span><text:span text:style-name="T187">Abbasanta, Aidomaggiore, Ardauli, Bidonì, Boroneddu, Busachi, Fordongianus, Neoneli, Norbello, Nughedu Santa Vittoria, Soddì, Sorradile, Tadasuni e Ula Tirso):</text:span></text:p>
      <text:list text:style-name="LFO4" text:continue-numbering="true">
        <text:list-item>
          <text:p text:style-name="P188">corsi individuali € 120,00;</text:p>
        </text:list-item>
        <text:list-item>
          <text:p text:style-name="P189">corsi collettivi € 60,00;</text:p>
        </text:list-item>
      </text:list>
      <text:p text:style-name="P190"><text:span text:style-name="T191">iscrizione a più corsi</text:span><text:span text:style-name="T192">:</text:span></text:p>
      <text:list text:style-name="LFO4" text:continue-numbering="true">
        <text:list-item>
          <text:p text:style-name="P193"><text:span text:style-name="T194">corsi individuali € 270,00 (€ 120,00+€ 150,00);</text:span></text:p>
        </text:list-item>
      </text:list>
      <text:p text:style-name="P195">corsi collettivi € 210,00 (€ 60,00+150,00).</text:p>
      <text:p text:style-name="P196"/>
      <text:p text:style-name="P197">b)<text:tab/>per i residenti in altri Comuni:</text:p>
      <text:list text:style-name="LFO5" text:continue-numbering="true">
        <text:list-item>
          <text:p text:style-name="P198">corsi individuali € 150,00;</text:p>
        </text:list-item>
        <text:list-item>
          <text:p text:style-name="P199">corsi collettivi € 100,00.</text:p>
        </text:list-item>
      </text:list>
      <text:p text:style-name="P200">I corsi<text:s/>verranno attivati nelle singole sedi con un numero minimo di 4 iscritti.</text:p>
      <text:p text:style-name="P201"><text:span text:style-name="T202">-<text:s/></text:span><text:span text:style-name="T203">Frequenza gratuita</text:span><text:span text:style-name="T204"><text:s/>per la disciplina di<text:s/></text:span><text:span text:style-name="T205">Avviamento alla musica – Coro voci bianche<text:s/></text:span><text:span text:style-name="T206">(aperta alle bambine e ai bambini dai 4 agli 11 anni)</text:span><text:span text:style-name="T207">:<text:s/></text:span><text:span text:style-name="T208">il</text:span><text:span text:style-name="T209"><text:s/></text:span><text:span text:style-name="T210">corso avrà la durata di n. 20 lezioni da 60 minuti, in gruppi di minimo 5 partecipanti per</text:span><text:span text:style-name="T211"><text:s/></text:span><text:span text:style-name="T212">classe e sarà attivato solo al raggiungimento del numero minimo di partecipanti</text:span><text:span text:style-name="T213">.</text:span></text:p>
      <text:list text:style-name="LFO5" text:continue-numbering="true">
        <text:list-item>
          <text:p text:style-name="P214"><text:span text:style-name="T215">In caso di ritiro preventivo dalla scuola, la<text:s/></text:span><text:span text:style-name="T216">quota di frequenza non verrà rimborsata</text:span><text:span text:style-name="T217">.</text:span></text:p>
        </text:list-item>
        <text:list-item>
          <text:p text:style-name="P218"><text:span text:style-name="T219">Il numero di conto corrente bancario, intestato al Comune di Ghilarza, sul quale riversare il pagamento <text:s/>della quota di iscrizione è il seguente:</text:span></text:p>
        </text:list-item>
      </text:list>
      <text:p text:style-name="P220"><text:span text:style-name="T221">IT98D0101585581000000021233 – Nella causale andrà tassativamente indicato il nominativo dell’allievo per il quale si sta pagando la quota.</text:span></text:p>
      <text:p text:style-name="P222"/>
      <text:p text:style-name="P223"/>
      <text:p text:style-name="P224"><text:span text:style-name="T225">______________________________</text:span></text:p>
      <text:p text:style-name="P226"><text:span text:style-name="T227">Luogo e data</text:span><text:span text:style-name="T228"><text:tab/></text:span><text:span text:style-name="T229">(firma)</text:span></text:p>
      <text:p text:style-name="P230"/>
      <text:p text:style-name="P231"><text:span text:style-name="T232">Il sottoscritto dichiara altresì di aver preso visione<text:s/></text:span><text:span text:style-name="T233">dell’informativa sulla privacy ai sensi dell’art. 13 del regolamento europeo 679/2016</text:span><text:span text:style-name="T234"><text:s/>e acconsente a che il Comune di Samugheo ponga in<text:s/></text:span><text:span text:style-name="T235">essere le attività ivi descritte per le quali il consenso rappresenti la base giuridica del trattamento.</text:span></text:p>
      <text:p text:style-name="P236"/>
      <text:p text:style-name="P237">______________ <text:s text:c="54"/>______________________________</text:p>
      <text:p text:style-name="P238"><text:span text:style-name="T239">Luogo e data</text:span><text:span text:style-name="T240"><text:tab/></text:span><text:span text:style-name="T241">(firma)</text:span></text:p>
      <text:p text:style-name="P242"/>
      <text:p text:style-name="P243"><text:span text:style-name="T244">Si allega il documento di identità in corso di validità del richie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aria Deias</meta:initial-creator>
    <dc:creator>AnnaMaria Deias</dc:creator>
    <meta:creation-date>2024-09-03T10:55:00Z</meta:creation-date>
    <dc:date>2024-09-18T10:30:00Z</dc:date>
    <meta:print-date>2024-09-04T10:01:00Z</meta:print-date>
    <meta:template xlink:href="Normal.dotm" xlink:type="simple"/>
    <meta:editing-cycles>8</meta:editing-cycles>
    <meta:editing-duration>PT3480S</meta:editing-duration>
    <meta:document-statistic meta:page-count="3" meta:paragraph-count="7" meta:word-count="556" meta:character-count="3724" meta:row-count="26" meta:non-whitespace-character-count="3175"/>
  </office:meta>
</office:document-meta>
</file>